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df5e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0bdf5e" style:font-size-asian="11pt" style:font-size-complex="11pt"/>
    </style:style>
    <style:style style:name="P5" style:family="paragraph" style:parent-style-name="EXPEDIENTE">
      <style:text-properties style:font-name="Verdana1" officeooo:paragraph-rsid="000bdf5e"/>
    </style:style>
    <style:style style:name="P6" style:family="paragraph" style:parent-style-name="EXPEDIENTE">
      <style:text-properties officeooo:paragraph-rsid="000bdf5e"/>
    </style:style>
    <style:style style:name="P7" style:family="paragraph" style:parent-style-name="Standard">
      <style:text-properties style:font-name="Verdana1" fo:font-size="11pt" fo:font-weight="bold" officeooo:rsid="000b28e4" officeooo:paragraph-rsid="000d8d24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0d8d24" style:font-size-asian="11pt" style:font-weight-asian="bold" style:font-name-complex="Verdana1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bdf5e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19542" style:font-name-complex="Verdana1"/>
    </style:style>
    <style:style style:name="T3" style:family="text">
      <style:text-properties fo:font-weight="normal" officeooo:rsid="00cbe07f" style:font-weight-asian="normal" style:font-name-complex="Verdana1" style:font-weight-complex="normal"/>
    </style:style>
    <style:style style:name="T4" style:family="text">
      <style:text-properties fo:font-weight="normal" officeooo:rsid="00d553a5" style:font-weight-asian="normal" style:font-name-complex="Verdana1" style:font-weight-complex="normal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19542" style:font-name-complex="Arial" style:font-size-complex="11pt"/>
    </style:style>
    <style:style style:name="T7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5"><text:span text:style-name="T1">La Comisión de Obras y Servicios Públicos ha considerado el Proyecto de Comunicación, Expediente Nº </text:span><text:span text:style-name="T2">28134 -ESF- </text:span><text:span text:style-name="T1">del diputado </text:span><text:span text:style-name="T2">Jorge ABELLO </text:span><text:span text:style-name="T3">por el cual se solicita, a través del organismo correspondiente, </text:span><text:span text:style-name="T4">disponga</text:span><text:span text:style-name="T3"> eval</text:span><text:span text:style-name="T4">uar</text:span><text:span text:style-name="T3"> y reali</text:span><text:span text:style-name="T4">zar</text:span><text:span text:style-name="T3"> los estudios pertinentes para gestionar la construcción de un puente o pasarela en </text:span><text:span text:style-name="T4">la </text:span><text:span text:style-name="T3">ciudad de Recreo, </text:span><text:span text:style-name="T4">departamento La Capital,</text:span><text:span text:style-name="T3"> sobre la Ruta Nacional 11, km. 479, </text:span><text:span text:style-name="T4">zona sur de la misma</text:span><text:span text:style-name="T3">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6"/>
      <text:p text:style-name="P3"/>
      <text:p text:style-name="P3"><text:s/>PROYECTO DE COMUNICACIÓN </text:p>
      <text:p text:style-name="P3"/>
      <text:p text:style-name="P4">La Cámara de Diputados de la Provincia vería con agrado que el Poder Ejecutivo, a través del organismo correspondiente, evalúe y realicen los estudios pertinentes, para gestionar la construcción de un puente o pasarela peatonal en el Distrito Ciudad de Recreo, sobre la Ruta Nacional N° 11, kilómetro 479 en Recreo Sur, departamento La Capital. </text:p>
      <text:p text:style-name="P6"/>
      <text:p text:style-name="P6"/>
      <text:p text:style-name="P6"/>
      <text:p text:style-name="P8">SALA <text:s/>DE COMISIÓN, <text:span text:style-name="T7">30 De Octubre De 2013.</text:span></text:p>
      <text:p text:style-name="P7"/>
      <text:p text:style-name="P7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3-10-31T09:47:16</dc:date>
    <meta:document-statistic meta:table-count="0" meta:image-count="1" meta:object-count="0" meta:page-count="1" meta:paragraph-count="7" meta:word-count="177" meta:character-count="1124" meta:non-whitespace-character-count="946"/>
    <meta:template xlink:type="simple" xlink:actuate="onRequest" xlink:title="Predeterminado" xlink:href="../../Datos%20de%20programa/LibreOffice/3/user/template/Predeterminado.ott" meta:date="2012-10-05T11:34:51.79"/>
  </office:meta>
</office:document-meta>
</file>